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0pt" fo:language="ru" fo:country="RU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T1" style:family="text"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" style:family="text">
      <style:text-properties style:font-name="Times New Roman CYR" fo:font-size="10pt" fo:language="ru" fo:country="RU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3" style:family="text"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4" style:family="text">
      <style:text-properties style:font-name="Times New Roman CYR" fo:font-size="10pt" fo:language="en" fo:country="US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5" style:family="text">
      <style:text-properties style:font-name="Times New Roman CYR" fo:font-size="10pt" fo:language="en" fo:country="US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акционерное общество “Картонтара”</text:p>
      <text:p text:style-name="P2">Место нахождения: <text:s/>182100, Россия, г. Великие Луки, ул. Корниенко, д. 5</text:p>
      <text:p text:style-name="P2">ИНН: <text:s/>6025000645. <text:s text:c="2"/>Код эмитента: <text:s/>00539-D.</text:p>
      <text:p text:style-name="P4"/>
      <text:p text:style-name="P5">Информация о существенном факте (событии, действии), </text:p>
      <text:p text:style-name="P5">затрагивающем финансово-хозяйственную деятельность эмитента</text:p>
      <text:p text:style-name="P3"><text:s text:c="2"/>“Сведения о датах закрытия реестра эмитента”</text:p>
      <text:p text:style-name="P3"/>
      <text:p text:style-name="P6"><text:span text:style-name="T1">1.<text:tab/>Полное фирменное наименование эмитента (для некоммерческой организации – наименование) с указанием организационно-правовой формы<text:tab/><text:tab/><text:tab/><text:tab/><text:tab/></text:span><text:span text:style-name="T2">Открытое акционерное общество “Картонтара”</text:span></text:p>
      <text:p text:style-name="P6"><text:span text:style-name="T3">2.<text:tab/>Место нахождения эмитента<text:tab/><text:tab/><text:tab/><text:tab/><text:tab/><text:tab/><text:tab/><text:tab/><text:tab/></text:span><text:span text:style-name="T2">Российская Федерация, 182100, <text:s/>Псковская область, г. Великие Луки, ул. Корниенко, 5</text:span></text:p>
      <text:p text:style-name="P6"><text:span text:style-name="T3">3.<text:tab/>Присвоенный эмитенту налоговыми органами идентификационный номер налогоплательщика<text:tab/></text:span><text:span text:style-name="T2">6025000645</text:span></text:p>
      <text:p text:style-name="P6"><text:span text:style-name="T3">4.<text:tab/>Уникальный код эмитента, присваиваемый регистрирующим органом<text:tab/><text:tab/><text:tab/><text:tab/></text:span><text:span text:style-name="T2">00539-D</text:span></text:p>
      <text:p text:style-name="P6"><text:span text:style-name="T3">5.<text:tab/>Код существенного факта<text:tab/><text:tab/><text:tab/><text:tab/><text:tab/><text:tab/><text:tab/><text:tab/><text:tab/></text:span><text:span text:style-name="T2">0800539D11052009</text:span></text:p>
      <text:p text:style-name="P6"><text:span text:style-name="T3">6.<text:tab/>Адрес страницы в сети “Интернет”, используемой эмитентом для опубликования сообщений о существенных фактах<text:tab/><text:tab/><text:tab/><text:tab/></text:span><text:span text:style-name="T4">kartontara-vl.narod2.ru</text:span></text:p>
      <text:p text:style-name="P6"><text:span text:style-name="T3">7.<text:tab/>Название периодического печатного издания, используемого эмитентом для опубликования сообщений о существенных фактах<text:tab/><text:tab/><text:tab/><text:tab/><text:tab/><text:tab/><text:tab/><text:tab/></text:span><text:span text:style-name="T2">нет</text:span></text:p>
      <text:p text:style-name="P6"><text:span text:style-name="T3">8.<text:tab/>Вид, категория (тип), серия и иные идентификационные признаки ценных бумаг:<text:tab/><text:tab/></text:span><text:span text:style-name="T2">акции обыкновенные именные бездокументарные</text:span></text:p>
      <text:p text:style-name="P6"><text:span text:style-name="T3">9.<text:tab/>Цель, для которой составляется список владельцев именных ценных бумаг:<text:tab/><text:tab/><text:tab/></text:span><text:span text:style-name="T2">проведение годового общего собрания акционеров 1</text:span><text:span text:style-name="T5">7</text:span><text:span text:style-name="T2"> июня 20</text:span><text:span text:style-name="T5">1</text:span><text:span text:style-name="T2">1 года </text:span></text:p>
      <text:p text:style-name="P6"><text:span text:style-name="T3">10.<text:tab/>Дата, на которую составляется список владельцев именных ценных бумаг:<text:tab/><text:tab/><text:tab/></text:span><text:span text:style-name="T2">12 мая 20</text:span><text:span text:style-name="T5">10</text:span><text:span text:style-name="T2"> года </text:span></text:p>
      <text:p text:style-name="P6"><text:span text:style-name="T3">11.<text:tab/>Дата составления протокола заседания Совета директоров, на котором принято решение о дате составления списка владельцев именных ценных бумаг эмитента: <text:tab/><text:tab/><text:tab/><text:tab/></text:span><text:span text:style-name="T2">12 <text:s/>мая 20</text:span><text:span text:style-name="T5">10</text:span><text:span text:style-name="T2"> года протокол заседания Совета директоров № </text:span><text:span text:style-name="T5">7</text:span><text:span text:style-name="T2">.</text:span></text:p>
      <text:p text:style-name="P7"/>
      <text:p text:style-name="P7"/>
      <text:p text:style-name="P7"/>
      <text:p text:style-name="P7"/>
      <text:p text:style-name="P8"/>
      <text:p text:style-name="P8">Генеральный директор:<text:tab/><text:tab/><text:tab/><text:tab/><text:tab/>В.В.Бокавчук</text:p>
      <text:p text:style-name="P8"/>
      <text:p text:style-name="P9"><text:span text:style-name="T3">16.05.20</text:span><text:span text:style-name="T4">1</text:span><text:span text:style-name="T3">1 г.</text:span><text:span text:style-name="T2"> 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2:57:28.34</meta:creation-date>
    <dc:date>2011-06-20T07:52:42.64</dc:date>
    <meta:editing-duration>PT7M52S</meta:editing-duration>
    <meta:editing-cycles>2</meta:editing-cycles>
    <meta:generator>OpenOffice.org/3.2$Win32 OpenOffice.org_project/330m20$Build-9567</meta:generator>
    <meta:document-statistic meta:table-count="0" meta:image-count="0" meta:object-count="0" meta:page-count="1" meta:paragraph-count="19" meta:word-count="207" meta:character-count="1727"/>
  </office:meta>
</office:document-meta>
</file>